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itel/stavitelka automatických závlah (kód: 41-07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jektové dokumentaci závlah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ování technologického postupu při realizaci závlahov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yčování komponentů závlahové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závlahových kompon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komponentů závlahové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držba a servis závlahového systém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automatických závlah,  01.05.2024 23:30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avitel/stavitelka automatických závlah,  01.05.2024 23:30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30:49</meta:creation-date>
    <dc:date>2024-05-01T23:30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