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kožešin (kód: 32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pravář kožeš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kožešin,  19.04.2024 22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usní a kožešin (kód: 32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eluh/koželužka (kód: 32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kožešin (kód: 32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usní (kód: 32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kožešin,  19.04.2024 22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7:23</meta:creation-date>
    <dc:date>2024-04-19T22:0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