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59in"/>
    </style:style>
    <style:style style:name="Table1.15" style:family="table-row">
      <style:table-row-properties style:row-height="1.58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Úpravář/úpravářka kožešin (kód: 32-02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Kožedělná a obuvnická výroba a zpracování plastů (kód: 32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Úpravář kožeši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 normách a technických podkladech v koželužské výrob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olba postupu práce, materiálů a technologických podmínek v koželužské výrob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Seřizování, ošetřování a údržba koželužských strojů a zaříze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Výroba a opracování kožešin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Činění a zušlechťování kožešin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Úprava a zpracování kožešin po čině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osuzování kvality kožešin a kožešinových výrobk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Konečné zpracování kožešin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kožešin,  24.04.2024 2:0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Úpravář/úpravářka kožešin,  24.04.2024 2:05:0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2:05:08</meta:creation-date>
    <dc:date>2024-04-24T02:05:0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