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kožařský technik / samostatná kožařská technička nákupčí (kód: 32-02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kožařský technik nákupč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druhu a množství surovin a materiálů pro kožeděln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dokumentace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ní plánů a harmonogramů pro zásobování organizace materiálem, surovinami, zbož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optávkových 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chodní vyjednávání s dodavateli nebo odběratel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jednávání a uzavírání běžných smluv s obchodními partne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podkladů pro uzavírání objednávek, obchodních smluv, ale i zpracovávání podkladů pro reklamační řízení vedené s obchodními partner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Vystavování objednávek, potvrzování faktur a dalších dokumentů potřebných pro zajišťování obchodních transak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ožařský technik / samostatná kožařská technička nákupčí,  24.04.2024 10:57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ožařský technik / samostatná kožařská technička nákupčí,  24.04.2024 10:57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0:57:12</meta:creation-date>
    <dc:date>2024-04-24T10:57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