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technolog / kožařská technička technoložka pro výrobu usní a kožešin (kód: 32-02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26.04.2024 17:01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26.04.2024 17:01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1:30</meta:creation-date>
    <dc:date>2024-04-26T17:0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