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pro výrobu usní a kožešin (kód: 32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výrobu usní a kože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výrobních zařízení pro výrobu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druhu a množství surovin a materiálů pro výrobu usní a kože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technologické dokumentace pro koželuž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koželužských surovin, materiálů a hotových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valitativní zkoušky koželužských surovin, materiálů, polotovarů, usní a kožeš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technolog / kožařská technička technoložka pro výrobu usní a kožešin,  19.04.2024 7:0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technolog / kožařská technička technoložka pro výrobu usní a kožešin,  19.04.2024 7:0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05:09</meta:creation-date>
    <dc:date>2024-04-19T07:0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