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eluh/koželužka (kód: 32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želu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želuh/koželužka,  20.04.2024 11:41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usní a kožešin (kód: 32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eluh/koželužka (kód: 32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kožešin (kód: 32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usní (kód: 32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želuh/koželužka,  20.04.2024 11:41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41:42</meta:creation-date>
    <dc:date>2024-04-20T11:4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