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scénické obuvi (kód: 3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scénické a krojové obu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a výběr materiálů ke zhotovení scén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střihu scénické obuvi podle návrhu nebo vzoru a odebraných roz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obuvnickými kopyty pro výrobu scén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scén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a a údržba scén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atinování a barvení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scénické obuvi,  26.04.2024 13:32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scénické obuvi,  26.04.2024 13:32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2:51</meta:creation-date>
    <dc:date>2024-04-26T13:3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