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in"/>
    </style:style>
    <style:style style:name="Table1.15" style:family="table-row">
      <style:table-row-properties style:row-height="1.2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struktér/konstruktérka modelů a forem v keramické výrobě (kód: 28-05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izualizace - převedení výkresu a dokumentace do 3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výrobních technologií při výrobě modelů a forem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3D modelování v keramic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nstruktér/konstruktérka modelů a forem v keramické výrobě,  25.04.2024 17:40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nstruktér/konstruktérka modelů a forem v keramické výrobě,  25.04.2024 17:40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40:57</meta:creation-date>
    <dc:date>2024-04-25T17:40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