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edoucí týmu,  25.04.2024 21:1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edoucí týmu,  25.04.2024 21:18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18:48</meta:creation-date>
    <dc:date>2024-04-25T21:18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