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a organizačních procesech svěřené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hierarchické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25.04.2024 15:47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25.04.2024 15:47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7:29</meta:creation-date>
    <dc:date>2024-04-25T15:4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