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edoucí týmu (kód: 63-021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ka a administrativa (kód: 6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edoucí tým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týmu,  26.04.2024 0:16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CHNOLOGY CENTER Czech Republic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runní 1065/107, 13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edoucí týmu,  26.04.2024 0:16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16:37</meta:creation-date>
    <dc:date>2024-04-26T00:16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