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chemické výrobě (kód: 28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pracovník v chemi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6.04.2024 18:44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cké práce (kód: 28-52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chemické výrobě (kód: 28-05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chemické výrobě (kód: 28-99-E/1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chemické výrobě (kód: 28-05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6.04.2024 18:44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4:00</meta:creation-date>
    <dc:date>2024-04-26T18:4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