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62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 chemické výrobě (kód: 28-05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mocný pracovník v chemi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ech chemických technologií, základních druzích strojů, zařízení a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, v pracovních instrukcích pro obsluhu a řízení technologických procesů v chemické výrobě a v různých odvětvích zpracovatelského průmyslu chemického charakte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održování zásad bezpečnosti a ochrany zdraví při práci, hygieny práce, požární prevence a ochrany životního prostředí v chem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říprava a vzorkování chemických látek, roztoků a činidel při provádění pomocných prací v chem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Čištění přepravních obalů mechanicky nebo rozpouštědly, čištění strojů a zařízení při provádění pomocných prací v chem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Manipulace s předměty a materiály při provádění technických, provozních a laboratorních prací v oblasti výroby chemických látek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Dělník/dělnice v chemické výrobě,  27.04.2024 6:55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Dělník/dělnice v chemické výrobě,  27.04.2024 6:55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55:47</meta:creation-date>
    <dc:date>2024-04-27T06:55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