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elní deklarant/deklarantka (kód: 63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elní dekla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ce celních form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účetních dokladech a jejich eviden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celních a souvisejících daňový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dodržování celní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tavování cel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reklamací k propuštění zboží do celních reži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zajišťování celního řízení včetně zajišťování formalit na celním ú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stupování před orgány celní a finanční správy v souvislosti s celním říze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elní deklarant/deklarantka,  23.04.2024 8:2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elní deklarant/deklarantka,  23.04.2024 8:2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28:47</meta:creation-date>
    <dc:date>2024-04-23T08:2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