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1.1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volnočasových aktivit dětí a mládeže (kód: 75-0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volnočasových aktivit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volnočasových aktivit dětí a mládeže,  20.04.2024 2:06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tovní kancelář Topink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ská 21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rada dětí a mládež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er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 Nová Ves  34, 25167  Pyšel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a Zařízení pro další vzdělávání pedagogických pracovníků, Ústí nad Labem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Hradební 1025/19, 40001 Ústí nad Labe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hlavního města Prah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ínské náměstí  7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ěstí 872/25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onýr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 - Nov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da dětí a mládeže kraje Vysočin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. Hrubína 753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isko volného času Ostrava-Zábřeh, 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urťjevova 8/1823, 70030 Ostrava - Zábřeh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volnočasových aktivit dětí a mládeže,  20.04.2024 2:06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06:17</meta:creation-date>
    <dc:date>2024-04-20T02:0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