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9in"/>
    </style:style>
    <style:style style:name="Table1.16" style:family="table-row">
      <style:table-row-properties style:row-height="1.58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edoucí volnočasových aktivit dětí a mládeže (kód: 75-00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edoucí volnočasových aktivit dětí a mládež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otřebách dětí a mládeže v rámci volnočasových aktivi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5">
          <table:table-cell table:style-name="cell8" table:number-columns-spanned="5" office:value-type="string">
            <text:p text:style-name="par5">Tvorba návrhu výchovně-vzdělávacích cílů, forem a zásad výchovně-vzdělávacích aktivit pro děti a mládež s ohledem na speciální vzdělávací potřeby, prevenci rizikového chování a zásady multikulturní a environmentální výcho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rávním a ekonomickém rámci při práci s dětmi a mládeží ve volném čas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estavování obsahu a struktury výchovně-vzdělávací aktivity na základě stanovených vzdělávacích cí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ozpracování obsahu výchovně-vzdělávací aktivity do časového scénář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Hodnocení výchovně-vzdělávací aktivity a dosažení nastavených vzdělávacích cílů a požadovaných kompeten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osuzování bezpečnosti a ochrany zdraví při práci a požární ochrany při práci s dětmi a mládež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edoucí volnočasových aktivit dětí a mládeže,  24.04.2024 12:40:2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7.01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edoucí volnočasových aktivit dětí a mládeže,  24.04.2024 12:40:2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2:40:25</meta:creation-date>
    <dc:date>2024-04-24T12:40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