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55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15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/samostatná vedoucí volnočasových aktivit dětí a mládeže (kód: 75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třebách dětí a mládeže v rámci volnočas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návrhu výchovně-vzdělávacích cílů, forem a zásad výchovně-vzdělávacích aktivit pro děti a mládež s ohledem na speciální vzdělávací potřeby, prevenci rizikového chování a zásady multikulturní a environmentální vý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ávním a ekonomickém rámci souvisejícím s činností samostatného vedoucího volnočasových aktivit dětí a mlád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obsahu a struktury výchovně-vzdělávací aktivity na základě stanovených vzdělávací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ozpracování obsahu výchovně-vzdělávací aktivity do časového scén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Hodnocení výchovně-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suzování bezpečnosti a ochrany zdraví při práci a požární ochrany při práci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celoročního plánu činnosti s dětmi a mládeží ve volném ča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Řízení realizačního týmu při celoroční činnosti s dětmi a mládeží ve volném čas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ganizační a finanční zajištění celoroční činnosti s dětmi a mládeží ve volném čas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6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amostatný/samostatná vedoucí volnočasových aktivit dětí a mládeže,  23.04.2024 8:06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amostatný/samostatná vedoucí volnočasových aktivit dětí a mládeže,  23.04.2024 8:06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06:17</meta:creation-date>
    <dc:date>2024-04-23T08:0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