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Hlavní vedoucí zotavovací akce dětí a mládeže (kód: 75-00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Hlavní vedoucí zotavovacích akcí dětí a mlád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7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lavní vedoucí zotavovací akce dětí a mládeže,  26.04.2024 8:21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stovní kancelář Topinka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myslovská 21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rada dětí a mládež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977/24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ocer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 Nová Ves  34, 25167  Pyšel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dětí a mládeže a Zařízení pro další vzdělávání pedagogických pracovníků, Ústí nad Labem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lká Hradební 1025/19, 40001 Ústí nad Labem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dětí a mládeže hlavního města Prah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ínské náměstí  7, 18600 Praha 8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hDr. et Mgr. Jestřáb Jakub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17. listopadu 1252/51, 35002 Cheb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užánky - středisko volného času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 1880/50, 65812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rodní pedagogický institut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novážné náměstí 872/25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ionýr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ěstí 977/24, 11000 Praha 1 - Nové Měst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ada dětí a mládeže kraje Vysočina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. Hrubína 753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eciální mateřská škola Vil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eplická 137/172, 40502 Dě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isko volného času Ostrava-Zábřeh, 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urťjevova 8/1823, 70030 Ostrava - Zábřeh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lavní vedoucí zotavovací akce dětí a mládeže,  26.04.2024 8:21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21:45</meta:creation-date>
    <dc:date>2024-04-26T08:21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