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lavní vedoucí zotavovací akce dětí a mládeže (kód: 75-008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lavní vedoucí zotavovacích akcí dětí a mládež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otřebách dětí a mládeže v rámci volnočasových aktiv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5">
          <table:table-cell table:style-name="cell8" table:number-columns-spanned="5" office:value-type="string">
            <text:p text:style-name="par5">Tvorba návrhu výchovně-vzdělávacích cílů, forem a zásad výchovně-vzdělávacích aktivit pro děti a mládež s ohledem na speciální vzdělávací potřeby, prevenci rizikového chování a zásady multikulturní a environmentální výcho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ávním a ekonomickém rámci souvisejícím s činností hlavního vedoucího zotavovací akce dětí a mláde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obsahu a struktury výchovně-vzdělávací aktivity na základě stanovených vzdělávacích c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pracování obsahu výchovně-vzdělávací aktivity do časového scéná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odnocení výchovně-vzdělávací aktivity a dosažení nastavených vzdělávacích cílů a požadovaných kompeten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uzování bezpečnosti a ochrany zdraví při práci a požární ochrany při práci s dětmi a mláde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rámcového programu zotavovací akce pro děti a mládež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realizačního týmu při zotavovací akci pro děti a mládež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Organizační a finanční zajištění zotavovací akce pro děti a mládež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Hlavní vedoucí zotavovací akce dětí a mládeže,  27.04.2024 5:0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Hlavní vedoucí zotavovací akce dětí a mládeže,  27.04.2024 5:08:1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08:13</meta:creation-date>
    <dc:date>2024-04-27T05:0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