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rávce/správkyně památkového objektu (kód: 82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ávních normách ve vztahu ke správě památkového ob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evidence správy památkového ob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rozpočtu pro provoz a údržbu památkového ob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práva památkového ob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a uzavírání smluv v oblasti nákupu, pronájmu, údržby a správy majet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tění bezpečnosti památkového ob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ešení problémů souvisejících s péčí o památkové objekt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rávce/správkyně památkového objektu,  17.04.2024 10:40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rávce/správkyně památkového objektu,  17.04.2024 10:40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0:40:37</meta:creation-date>
    <dc:date>2024-04-17T10:40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