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depozitáře (kód: 71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ory z oblasti historie (kód: 7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depozitář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peciálních právních normách ve vztahu k ochraně kulturního děd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slušných administrativních postupech při správě a evidenci sbírek a mobiliárních fon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sbírky a mobiliární fon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tění bezpečnosti sbírek a mobiliárních fon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depozitáře,  25.04.2024 13:58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depozitáře,  25.04.2024 13:58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8:55</meta:creation-date>
    <dc:date>2024-04-25T13:5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