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referenční knihovník / samostatná referenční knihovnice (kód: 72-009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referenční knih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na knižním trhu a v produkci ostatních informační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ktuálně vydávaných titu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koncepcí, plánů a programů v oblasti knihovnictví a informačních služeb a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kytování bibliografických a rešeršních služeb ze specializovaných zdrojů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bibliografických a faktografických databáz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meziknihovních a dodávacích služeb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vládání automatizovaného knihov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ledávání bibliografických a faktografických informací ze specializovaných zdrojů a jejich ověř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ormální a obsahová analýza odborného textu, rychlé čt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orná komunikace (včetně cizojazyčné) se čtenáři, uživateli a zákazníky v knih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amostatné zajišťování chodu knihovny s univerzálním nebo specializovaným fondem s regionální působ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tváření koncepce obsahu a systému stavění, správa a organizace specializovaných (dílčích) knihovních fondů a studoven v knihovn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referenční knihovník / samostatná referenční knihovnice,  25.04.2024 6:44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referenční knihovník / samostatná referenční knihovnice,  25.04.2024 6:44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4:44</meta:creation-date>
    <dc:date>2024-04-25T06:44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