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katalogizátor / samostatná knihovnice katalogizátorka (kód: 72-00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jmen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atalogizačních záznamů na analytické úrovni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věcného katalogizačního záznamu cizojazyčného dokument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12:4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katalogizátor / samostatná knihovnice katalogizátorka,  20.04.2024 12:4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4:43</meta:creation-date>
    <dc:date>2024-04-20T12:4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