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akvizitér / samostatná knihovnice akvizitérka (kód: 72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kviziční činnost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akvizitér / samostatná knihovnice akvizitérka,  19.04.2024 6:2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akvizitér / samostatná knihovnice akvizitérka,  19.04.2024 6:2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29:46</meta:creation-date>
    <dc:date>2024-04-19T06:2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