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3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trolog/metroložka (kód: 39-007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peciální a interdisciplinární obory (kód: 3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trolo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kalibrace a uživatelské údržby složitých, technicky náročných a vysoce přesných pří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složitých metrologických posudků či expertíz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mplexní koordinace metrologických činností v organiz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Aplikace požadavků norem ISO a odvětvových standar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tvorby dokumentace dle požadavků norem ISO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chvalování protokolů o výsledcích zkoušek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kontroly a evidence měř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požadovaných evidencí o metrologické činno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kontrolní a dozorčí činnosti v oblasti metrologických činností organiz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vání návrhů kalibračních postup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zaškolování v používání měř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rientace v normách ISO 19011, ISO 9001, ISO 14001, ISO 45001:2018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trolog/metroložka,  02.05.2024 0:04:0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trolog/metroložka,  02.05.2024 0:04:0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5-02T00:04:03</meta:creation-date>
    <dc:date>2024-05-02T00:04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