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Expedient/expedientka metalurgických výrobků (kód: 21-044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racovník odbyt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Expedient/expedientka metalurgických výrobků,  25.04.2024 2:01:2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Expedient/expedientka metalurgických výrobků,  25.04.2024 2:01:2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2:01:22</meta:creation-date>
    <dc:date>2024-04-25T02:01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