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recyklačních zařízení (kód: 28-05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recyklačních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recyklačních zařízení,  20.04.2024 10:58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recyklačních zařízení,  20.04.2024 10:58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8:14</meta:creation-date>
    <dc:date>2024-04-20T10:5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