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ecyklačních zařízení (kód: 28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recyklační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, provozních předpisech a normách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stavení provozních parametrů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edování a měření provozních parametrů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závad a poruch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údržby a drobných oprav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dokumentace vzorků výstupních produktů z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řídění odpadů a druhotných surovin při strojním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recyklačních zařízení,  26.04.2024 18:2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recyklačních zařízení,  26.04.2024 18:2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9:38</meta:creation-date>
    <dc:date>2024-04-26T18:2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