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7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ispečer/dispečerka poštovních sběrných přepravních uzlů (kód: 37-03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ispečer sběrných přepravních uzl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ovozních předpisech a poštovních podmínkách týkajících se poštovních sběrných přepravních uz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normách a platných technologických postupech týkajících se poštovní přepravy nebo poštovního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instradovacích pomůc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ientace v automatizovaných poštovních technologi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perativní řešení nepravidelností v poštovní přepra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Ruční třídění listovních a balíkových zásilek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Dispečer/dispečerka poštovních sběrných přepravních uzlů,  18.04.2024 22:30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Dispečer/dispečerka poštovních sběrných přepravních uzlů,  18.04.2024 22:30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2:30:44</meta:creation-date>
    <dc:date>2024-04-18T22:30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