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deklarant/deklarantka mezinárodního poštovního provozu (kód: 37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deklarant pro mezinárodní poštovní provo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ích předpisech a poštovních podmínkách týkajících se mezinárodního poštovní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zásilek po vykartování za využití rentge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cesu zpracování poštovních zásilek a dokladů podléhajících celní kontr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Hodnocení obsahu zásilek vzhledem k bezpečnostním opatřením, zákazům a omez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oftwarová evidence poštovních zásilek po provedené vnitřní kontrole zbož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deklarant/deklarantka mezinárodního poštovního provozu,  23.04.2024 22:34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deklarant/deklarantka mezinárodního poštovního provozu,  23.04.2024 22:34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34:49</meta:creation-date>
    <dc:date>2024-04-23T22:3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