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ant/reklamantka v poštovním provozu (kód: 37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klamant v poštovním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souvisejících s reklam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stížností a reklamací služeb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lupráce při vypořádání poštovní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reklamačních protokolů a protokolů zá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poukázané peněžní čás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řizování reklamací mezinárodních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klamant/reklamantka v poštovním provozu,  26.04.2024 8:3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klamant/reklamantka v poštovním provozu,  26.04.2024 8:3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8:33</meta:creation-date>
    <dc:date>2024-04-26T08:3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