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/administrátorka pošt (kód: 37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oš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štovních zásilek, 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řídělů a přejímka odvodů peněžních hotovostí a cenin pro jednotlivá pracoviště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kladní činnost na po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objemu finančních hotovostí a cenin na po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reklam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jímání a 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, řízení a kontrola provozu poš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20.09.2024 7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/administrátorka pošt,  20.09.2024 7:56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56:33</meta:creation-date>
    <dc:date>2024-09-20T07:5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