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ch distribučních služeb (kód: 37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obyčejných listovních zásilek, propagačního a informačního materiálu a smluvního tisku k distribu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stribuce převzatých obyčejných listovních zásilek, propagačního a informačního materiálu a smluvního tis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 souvisejících s distribucí obyčejných listovních zásilek, propagačního a informačního materiálu a smluvního t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účtování obyčejných listovních zásilek, propagačního a informačního materiálu a smluvního tisku po distribu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oštovních distribučních služeb,  20.04.2024 16:1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oštovních distribučních služeb,  20.04.2024 16:1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7:52</meta:creation-date>
    <dc:date>2024-04-20T16:1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