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dřevostaveb (kód: 33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a prováděcích výkresech a technické dokumentaci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racoviště, stanovení pracovních postupů a metod dle výrobní dokumentace dřevostav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konstrukčních prvků dřevostaveb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údržba ručního elektrického a pneumatického nářadí a stroj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základního prahu a montáž obvodových stěn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vnitřních stěn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ování strop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krovu a kladení pojistné 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ování oken, vnějších dveří a role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interiérových prvků, schodiště, podlahy, vnitřních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konstrukcí parozábranou a difuzní fo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sazování obvodových stěn termoizolačními systé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mpregnace a povrchová úprava konstru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dřevostaveb,  19.04.2024 18:47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ážník/montážnice dřevostaveb,  19.04.2024 18:47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47:27</meta:creation-date>
    <dc:date>2024-04-19T18:47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