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teriérový poradce  (kód: 33-05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teriérový porad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teriérový poradce ,  25.04.2024 12:2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teriérový poradce ,  25.04.2024 12:2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2:14</meta:creation-date>
    <dc:date>2024-04-25T12:2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