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teriérový poradce  (kód: 33-05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teriérový porad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jednoduchých dispozičních návrhů a nábytkových se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tvarového a barevného řešení interié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adenství při výběru nábytku a bytových doplň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jednoduchých atypických nábytkových prvků včetně konstrukčního řeš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pracování rozpočtu realizace architektonického řešení interié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led nad realizací architektonických návrhů a návrhů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Analýza provozních a funkčních potřeb uživatelů navrhovaného nábytku, doplňků, řešeného interiér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,  25.04.2024 21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Interiérový poradce ,  25.04.2024 21:51:2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51:20</meta:creation-date>
    <dc:date>2024-04-25T21:51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