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0.04.2024 11:4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teriérový poradce (kód: 33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Interiérový poradce / interiérová poradkyně (kód: 33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0.04.2024 11:4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9:51</meta:creation-date>
    <dc:date>2024-04-20T11:4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