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8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Interiérový poradce / interiérová poradkyně (kód: 33-05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Interiérový design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teriérový poradce / interiérová poradkyně,  25.04.2024 9:47:1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Bastlová Iva Di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vatojanská 59, 26718 Srbsk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Čermák Marti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Ovčinách 440/2, 17000 Praha 7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g. arch.  Kovář Stanislav CSc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Polní 892/9, 37371 Rudolfov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arch. Kovařík Marti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rnkova  1204/24, 62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, Olomouc, Rooseveltova 7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oseveltova 472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Šebíková Markét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ařezská Lhota  102, 50601 Hol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teriérový poradce / interiérová poradkyně,  25.04.2024 9:47:1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9:47:12</meta:creation-date>
    <dc:date>2024-04-25T09:47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