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provozních a funkčních potřeb uživatelů navrhovaného nábytku, doplňků, řešeného in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tví při výběru nábytku a bytový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tvarového a barevného řešení interié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jednoduchých dispozičních návrhů a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jednoduchých atypických nábytkových prvků včetně konstrukčního ř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rozpočtu realizace architektonického řešení interié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hled nad realizací architektonických návrhů a návrhů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teriérový poradce / interiérová poradkyně,  24.04.2024 22:5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teriérový poradce / interiérová poradkyně,  24.04.2024 22:53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53:25</meta:creation-date>
    <dc:date>2024-04-24T22:5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