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9in"/>
    </style:style>
    <style:style style:name="Table1.23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dechových žesťových hudebních nástrojů (kód: 3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 a opravář / výrobkyně a opravářka dechových žesťových hudebních nástrojů,  20.04.2024 18:26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Výrobce a opravář dechových hudebních nástrojů (kód: 33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 a opravář / výrobkyně a opravářka dechových žesťových hudebních nástrojů,  20.04.2024 18:26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26:45</meta:creation-date>
    <dc:date>2024-04-20T18:2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