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dechových žesťových hudebních nástrojů (kód: 3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ých podkladech pro výrobu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materiálů pro výrobu dechových žesť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ní obrábění kovov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a tvarování součástí žesťových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součástí žesťových dechových hudebních nástrojů a jejich mont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vrchové a dekorativní úpravy žesťových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stupní kontrola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y žesťových dechových hudebních ná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dechových žesťových hudebních nástrojů,  26.04.2024 16:22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dechových žesťových hudebních nástrojů,  26.04.2024 16:22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2:25</meta:creation-date>
    <dc:date>2024-04-26T16:22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