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06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9in"/>
    </style:style>
    <style:style style:name="Table1.23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dechových dřevěných hudebních nástrojů (kód: 33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Výrobce a opravář / výrobkyně a opravářka dechových dřevěných hudebních nástrojů,  24.04.2024 8:53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maturitní zkoušce z oboru vzdělání Výroba hudebních nástrojů (kód: 33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smyčcových hudebních nástrojů (kód: 33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 a opravář / výrobkyně a opravářka smyčců (kód: 33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trsacích a drnkacích hudebních nástrojů (kód: 33-0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součástek strunných hudebních nástrojů (kód: 33-0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dechových dřevěných hudebních nástrojů (kód: 33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 a opravář / výrobkyně a opravářka dechových žesťových hudebních nástrojů (kód: 33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4" table:number-columns-spanned="7" office:value-type="string">
            <text:p text:style-name="par5">Úplnou profesní kvalifikaci Výrobce a opravář dechových hudebních nástrojů (kód: 33-99-M/1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dechových dřevěných hudebních nástrojů (kód: 33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dechových žesťových hudebních nástrojů (kód: 33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Výrobce a opravář / výrobkyně a opravářka dechových dřevěných hudebních nástrojů,  24.04.2024 8:53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8:53:27</meta:creation-date>
    <dc:date>2024-04-24T08:53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