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1in"/>
    </style:style>
    <style:style style:name="Table1.15" style:family="table-row">
      <style:table-row-properties style:row-height="1.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 a opravář / výrobkyně a opravářka dechových dřevěných hudebních nástrojů (kód: 33-04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normách a v technických podkladech pro výrobu dechových hudebních ná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olba materiálů pro výrobu dechových dřevěných hudebních ná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rojní obrábění dřevěných materiálů při výrobě hudebních ná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hotovování a tvarování součástí dřevěných dechových hudebních ná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ování součástí dřevěných dechových hudebních nástrojů a jejich montáž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vrchové a dekorativní úpravy dřevěných dechových hudebních ná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ýstupní kontrola dechových hudebních ná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pravy dřevěných dechových hudebních nástroj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 a opravář / výrobkyně a opravářka dechových dřevěných hudebních nástrojů,  17.04.2024 13:18:5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 a opravář / výrobkyně a opravářka dechových dřevěných hudebních nástrojů,  17.04.2024 13:18:5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3:18:53</meta:creation-date>
    <dc:date>2024-04-17T13:18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