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0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byvedoucí energetických zařízení (kód: 26-05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olog specialista stavebně montážní činnosti v energet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, normách a zákon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Čtení technické dokumentace, výkresů a schémat a používání této dokumentace při práci na elektrotechnických a elektronických zařízen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Zásadách ochrany zdraví a majetku, ochrana před úrazem elektrickým proudem, bezpečnosti při obsluze a práci na elektrickém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vyhláškách, normách a technických předpisech týkajících se řízení a obsluhy příslušných druhů stavebních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oblematice ochrany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Kontrola dodržování technologických postupů a bezpečnostních předpisů v energetických provoz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technického a stavebního dozoru na energetických pracovišt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edení technické dokumentace staveb v energet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Zpracování podkladů pro cenové kalkulace staveb v energet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pracování podkladů pro odměňování pracovníků montážních, revizních a údržbářských prací na energetických zařízeních a sítích.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perativní řešení organizačních a provozních problémů ve svěřené oblast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Stavbyvedoucí energetických zařízení,  26.04.2024 12:17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Stavbyvedoucí energetických zařízení,  26.04.2024 12:17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17:12</meta:creation-date>
    <dc:date>2024-04-26T12:17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