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mistr / technička mistrová (kód: 31-04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ěvní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rganizace práce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optimálního využívání výrobních a pracovních kapacit v rámci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erativní řešení organizačních a provozních problémů v rámci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pracovního týmu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plnění operativních plánů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dodržování bezpečnostních předpisů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podkladů pro odměňování pracovníků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řizování preventivních prohlídek a oprav strojů a zařízení pro oděvní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 mistr / technička mistrová,  26.04.2024 1:49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 mistr / technička mistrová,  26.04.2024 1:49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49:38</meta:creation-date>
    <dc:date>2024-04-26T01:49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