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ěvní technik/technička kvality (kód: 31-04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děvní technik jakosti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děvní technik/technička kvality,  26.04.2024 12:05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děvnictví (kód: 31-43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děvnictví (kód: 31-43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Oděvní technik (kód: 31-43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děvní technik (kód: 31-99-M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děvní technik/technička kvality,  26.04.2024 12:05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05:58</meta:creation-date>
    <dc:date>2024-04-26T12:05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