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střihač / technička střihačka (kód: 31-0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 střih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 střihač / technička střihačka,  25.04.2024 2:1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 střihač / technička střihačka,  25.04.2024 2:1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14:26</meta:creation-date>
    <dc:date>2024-04-25T02:14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