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střihač / technička střihačka (kód: 31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střih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 v průmyslové výrobě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materiálu a vrstev materiálu pro oddělování v průmyslové výrobě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dělování jednotlivých dílů a součástí oděvů v průmyslové výrobě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technického dozoru nad stavem strojů a zařízení technologického úseku střihárny a jejich obsluh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střihač / technička střihačka,  24.04.2024 11:2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střihač / technička střihačka,  24.04.2024 11:2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28:18</meta:creation-date>
    <dc:date>2024-04-24T11:2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