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ýroby másla (kód: 29-0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más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stavení potrubních cest a napouštění smetany do zracích tanků pro fyzikální, popř. biologické zrání smeta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ého zařízení na zmáselňování smeta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základních chemicko-fyzikálních veličin při výrobě más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ch záznamů o výrobě másla a provozu zmáselňov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a uchovávání másla v chladírnách a mrazírn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držování sanitačních postupů, provádění hygienicko-sanitační činnosti při výrobě másla, popř. směsných roztíratelných tu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másla,  20.04.2024 9:49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másla,  20.04.2024 9:49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9:31</meta:creation-date>
    <dc:date>2024-04-20T09:4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